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none" fo:font-weight="bold" officeooo:rsid="0000b693" officeooo:paragraph-rsid="0000b693" style:font-weight-asian="bold" style:font-weight-complex="bold" loext:padding="0.049cm" loext:border="0.06pt solid #000000" loext:shadow="none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bold" officeooo:rsid="0007e70b" officeooo:paragraph-rsid="0007e70b" style:font-weight-asian="bold" style:font-weight-complex="bold" loext:padding="0.049cm" loext:border="0.06pt solid #000000" loext:shadow="none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bold" officeooo:rsid="0007e70b" officeooo:paragraph-rsid="0007e70b" style:font-weight-asian="bold" style:font-weight-complex="bold" loext:padding="0.049cm" loext:border="none" loext:shadow="none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bold" officeooo:rsid="00039857" officeooo:paragraph-rsid="0007e70b" style:font-weight-asian="bold" style:font-weight-complex="bold" loext:padding="0.049cm" loext:border="none" loext:shadow="none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officeooo:rsid="00039857" officeooo:paragraph-rsid="00039857" style:font-weight-asian="normal" style:font-weight-complex="normal" loext:padding="0.049cm" loext:border="none" loext:shadow="none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normal" officeooo:rsid="000480a9" officeooo:paragraph-rsid="000480a9" style:font-weight-asian="normal" style:font-weight-complex="normal" loext:padding="0.049cm" loext:border="none" loext:shadow="none"/>
    </style:style>
    <style:style style:name="P7" style:family="paragraph" style:parent-style-name="Standard">
      <style:paragraph-properties fo:text-align="justify" style:justify-single-word="false"/>
      <style:text-properties style:text-underline-style="none" fo:font-weight="normal" officeooo:rsid="00048fda" officeooo:paragraph-rsid="00048fda" style:font-weight-asian="normal" style:font-weight-complex="normal" loext:padding="0.049cm" loext:border="none" loext:shadow="none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normal" officeooo:rsid="00067676" officeooo:paragraph-rsid="00067676" style:font-weight-asian="normal" style:font-weight-complex="normal" loext:padding="0.049cm" loext:border="none" loext:shadow="none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normal" officeooo:rsid="00071b06" officeooo:paragraph-rsid="00071b06" style:font-weight-asian="normal" style:font-weight-complex="normal" loext:padding="0.049cm" loext:border="none" loext:shadow="none"/>
    </style:style>
    <style:style style:name="P10" style:family="paragraph" style:parent-style-name="Standard">
      <style:paragraph-properties fo:text-align="justify" style:justify-single-word="false"/>
      <style:text-properties officeooo:paragraph-rsid="0006767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a9ee4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a9ee4" style:font-weight-asian="bold" style:font-weight-complex="bold" loext:padding="0.049cm" loext:border="none" loext:shadow="none"/>
    </style:style>
    <style:style style:name="T5" style:family="text">
      <style:text-properties style:text-underline-style="solid" style:text-underline-width="auto" style:text-underline-color="font-color" fo:font-weight="bold" officeooo:rsid="00067676" style:font-weight-asian="bold" style:font-weight-complex="bold" loext:padding="0.049cm" loext:border="none" loext:shadow="none"/>
    </style:style>
    <style:style style:name="T6" style:family="text">
      <style:text-properties officeooo:rsid="0008fa4a"/>
    </style:style>
    <style:style style:name="T7" style:family="text">
      <style:text-properties officeooo:rsid="0009adc5"/>
    </style:style>
    <style:style style:name="T8" style:family="text">
      <style:text-properties officeooo:rsid="0009e289"/>
    </style:style>
    <style:style style:name="T9" style:family="text">
      <style:text-properties officeooo:rsid="000a9ee4"/>
    </style:style>
    <style:style style:name="T10" style:family="text">
      <style:text-properties officeooo:rsid="000c8394"/>
    </style:style>
    <style:style style:name="T11" style:family="text">
      <style:text-properties style:text-underline-style="none" fo:font-weight="normal" officeooo:rsid="00067676" style:font-weight-asian="normal" style:font-weight-complex="normal" loext:padding="0.049cm" loext:border="none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mande de retour pédagogique</text:p>
      <text:p text:style-name="P1"/>
      <text:p text:style-name="P2"/>
      <text:p text:style-name="P3"><text:span text:style-name="T10">Concours externe et interne de délégué au permis de conduire et à la sécurité routière</text:span> – session 2023</text:p>
      <text:p text:style-name="P4"/>
      <text:p text:style-name="P4"/>
      <text:p text:style-name="P5">Le retour pédagogique, d’une durée de 10 minutes maximum, consiste en un entretien téléphonique avec un membre de la sous-commission ayant auditionné le candidat.</text:p>
      <text:p text:style-name="P5"/>
      <text:p text:style-name="P5"><text:span text:style-name="T9">R</text:span>éservé aux candidats non admis, <text:span text:style-name="T9">l</text:span>’objectif d’un tel retour est de leur permettre de se préparer dans les meilleures conditions à une éventuelle future candidature.</text:p>
      <text:p text:style-name="P5"/>
      <text:p text:style-name="P5">Ce <text:span text:style-name="T9">dispositif ne consiste pas</text:span> à demander des comptes au jury, qui reste souverain dans son appréciation des c<text:span text:style-name="T6">andidats</text:span>. <text:span text:style-name="T1">Les échanges doivent rester respectueux et courtois</text:span>.</text:p>
      <text:p text:style-name="P5"/>
      <text:p text:style-name="P5"/>
      <text:p text:style-name="P6">Afin de bénéficier d’un retour pédagogique, merci de renseigner <text:span text:style-name="T2">toutes</text:span> les informations suivantes (en raison du nombre important de demande<text:span text:style-name="T7">s</text:span>, <text:span text:style-name="T1">les formulaires incomplets ne seront pas pris en compte</text:span>) :</text:p>
      <text:p text:style-name="P6"/>
      <text:p text:style-name="P7"/>
      <text:p text:style-name="P7"/>
      <text:p text:style-name="P7"><text:span text:style-name="T1">Nom (figurant sur la convocation)</text:span> : </text:p>
      <text:p text:style-name="P7"/>
      <text:p text:style-name="P7"/>
      <text:p text:style-name="P7"><text:span text:style-name="T1">Prénom</text:span> : </text:p>
      <text:p text:style-name="P7"/>
      <text:p text:style-name="P7"/>
      <text:p text:style-name="P7"><text:span text:style-name="T1">Date de passage de l’épreuve orale</text:span> : </text:p>
      <text:p text:style-name="P7"/>
      <text:p text:style-name="P7"/>
      <text:p text:style-name="P7"><text:span text:style-name="T1">Numéro de téléphone (ce numéro sera utilisé par les membres de jury pour vous contacter)</text:span> : </text:p>
      <text:p text:style-name="P7"/>
      <text:p text:style-name="P7"/>
      <text:p text:style-name="P7"/>
      <text:p text:style-name="P7"><text:span text:style-name="T1">Adresse électronique (cette adresse sera utilisée par les membres de jury pour convenir d’un entretien avec vous)</text:span> : </text:p>
      <text:p text:style-name="P7"/>
      <text:p text:style-name="P7"/>
      <text:p text:style-name="P10"><text:span text:style-name="T11">La présente fiche, dûment complétée, sera à envoyer </text:span><text:span text:style-name="T5">uniquement par </text:span><text:span text:style-name="T4">courriel</text:span><text:span text:style-name="T11"> à l’adresse suivante : </text:span>sdrf-concours-dpcsr@interieur.gouv.fr </text:p>
      <text:p text:style-name="P8"/>
      <text:p text:style-name="P8"/>
      <text:p text:style-name="P8"/>
      <text:p text:style-name="P9"><text:span text:style-name="T2">IMPORTAN</text:span><text:span text:style-name="T3">T</text:span><text:span text:style-name="T2"> :</text:span> </text:p>
      <text:p text:style-name="P9"/>
      <text:p text:style-name="P9">Il vous appartient de demander un retour pédagogique dans le délai d’un mois à compter de la publication des résultats, soit à partir du 1<text:span text:style-name="T10">7</text:span> <text:span text:style-name="T10">avril</text:span> 202<text:span text:style-name="T10">3</text:span>. </text:p>
      <text:p text:style-name="P9"/>
      <text:p text:style-name="P9"><text:span text:style-name="T8">L</text:span>es demandes envoyées après le 1<text:span text:style-name="T10">7</text:span> <text:span text:style-name="T10">mai</text:span> 202<text:span text:style-name="T10">3</text:span> ne seront pas prise<text:span text:style-name="T9">s</text:span> en compt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1T09:21:42.377000000</meta:creation-date>
    <meta:editing-duration>PT4M4S</meta:editing-duration>
    <meta:editing-cycles>3</meta:editing-cycles>
    <meta:generator>LibreOffice/7.2.7.2.M8$Windows_X86_64 LibreOffice_project/cf1bdbb7fdbe4cc2bde03370057fbbb79d316db5</meta:generator>
    <dc:date>2023-04-17T17:00:54.139000000</dc:date>
    <meta:document-statistic meta:table-count="0" meta:image-count="0" meta:object-count="0" meta:page-count="1" meta:paragraph-count="15" meta:word-count="234" meta:character-count="1491" meta:non-whitespace-character-count="1263"/>
  </office:meta>
</office:document-meta>
</file>